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4923in"/>
      <style:text-properties style:font-name-complex="Times New Roman" fo:font-weight="bold" style:font-weight-asian="bold" fo:language="ru" fo:country="RU"/>
    </style:style>
    <style:style style:name="P2" style:parent-style-name="Standard" style:family="paragraph">
      <style:paragraph-properties fo:text-align="center" fo:text-indent="0.4923in"/>
      <style:text-properties style:font-name-complex="Times New Roman" fo:font-weight="bold" style:font-weight-asian="bold" fo:language="ru" fo:country="RU"/>
    </style:style>
    <style:style style:name="P3" style:parent-style-name="Standard" style:family="paragraph">
      <style:paragraph-properties fo:text-align="center" fo:text-indent="0.4923in"/>
      <style:text-properties style:font-name-complex="Times New Roman" fo:font-weight="bold" style:font-weight-asian="bold" fo:language="ru" fo:country="RU"/>
    </style:style>
    <style:style style:name="P4" style:parent-style-name="Standard" style:family="paragraph">
      <style:paragraph-properties fo:text-align="center" fo:text-indent="0.4923in"/>
      <style:text-properties style:font-name-complex="Times New Roman" fo:font-weight="bold" style:font-weight-asian="bold" fo:language="ru" fo:country="RU"/>
    </style:style>
    <style:style style:name="P5" style:parent-style-name="Standard" style:family="paragraph">
      <style:paragraph-properties fo:text-align="center" fo:text-indent="0.4923in"/>
      <style:text-properties style:font-name-complex="Times New Roman" fo:font-weight="bold" style:font-weight-asian="bold" fo:language="ru" fo:country="RU"/>
    </style:style>
    <style:style style:name="P6" style:parent-style-name="Standard" style:family="paragraph">
      <style:paragraph-properties fo:text-align="center" fo:text-indent="0.4923in"/>
      <style:text-properties style:font-name-complex="Times New Roman" fo:font-weight="bold" style:font-weight-asian="bold" fo:language="ru" fo:country="RU"/>
    </style:style>
    <style:style style:name="P7" style:parent-style-name="Standard" style:family="paragraph">
      <style:paragraph-properties fo:text-align="center" fo:text-indent="0.4923in"/>
      <style:text-properties style:font-name-complex="Times New Roman" fo:font-weight="bold" style:font-weight-asian="bold" fo:language="ru" fo:country="RU"/>
    </style:style>
    <style:style style:name="P8" style:parent-style-name="Standard" style:family="paragraph">
      <style:paragraph-properties fo:text-align="center" fo:text-indent="0.4923in"/>
      <style:text-properties style:font-name-complex="Times New Roman" fo:font-weight="bold" style:font-weight-asian="bold" fo:language="ru" fo:country="RU"/>
    </style:style>
    <style:style style:name="P9" style:parent-style-name="Standard" style:family="paragraph">
      <style:paragraph-properties fo:text-align="center" fo:text-indent="0.4923in"/>
      <style:text-properties style:font-name-complex="Times New Roman" fo:font-weight="bold" style:font-weight-asian="bold" fo:language="ru" fo:country="RU"/>
    </style:style>
    <style:style style:name="P10" style:parent-style-name="Standard" style:family="paragraph">
      <style:paragraph-properties fo:text-align="center" fo:text-indent="0.4923in"/>
      <style:text-properties style:font-name-complex="Times New Roman" fo:font-weight="bold" style:font-weight-asian="bold" fo:language="ru" fo:country="RU"/>
    </style:style>
    <style:style style:name="P11" style:parent-style-name="Standard" style:family="paragraph">
      <style:paragraph-properties fo:text-align="center" fo:text-indent="0.4923in"/>
      <style:text-properties style:font-name-complex="Times New Roman" fo:font-weight="bold" style:font-weight-asian="bold" fo:language="ru" fo:country="RU"/>
    </style:style>
    <style:style style:name="P12" style:parent-style-name="Standard" style:family="paragraph">
      <style:paragraph-properties fo:text-align="center" fo:text-indent="0.4923in"/>
      <style:text-properties style:font-name-complex="Times New Roman" fo:font-weight="bold" style:font-weight-asian="bold" fo:language="ru" fo:country="RU"/>
    </style:style>
    <style:style style:name="P13" style:parent-style-name="Standard" style:family="paragraph">
      <style:paragraph-properties fo:text-align="center" fo:text-indent="0.4923in"/>
      <style:text-properties style:font-name-complex="Times New Roman" fo:font-weight="bold" style:font-weight-asian="bold" fo:language="ru" fo:country="RU"/>
    </style:style>
    <style:style style:name="P14" style:parent-style-name="Standard" style:family="paragraph">
      <style:paragraph-properties fo:text-align="center" fo:text-indent="0.4923in"/>
      <style:text-properties style:font-name-complex="Times New Roman" fo:font-weight="bold" style:font-weight-asian="bold" fo:language="ru" fo:country="RU"/>
    </style:style>
    <style:style style:name="P15" style:parent-style-name="Standard" style:family="paragraph">
      <style:paragraph-properties fo:text-align="center" fo:text-indent="0.4923in"/>
      <style:text-properties style:font-name-complex="Times New Roman" fo:font-weight="bold" style:font-weight-asian="bold" fo:language="ru" fo:country="RU"/>
    </style:style>
    <style:style style:name="P16" style:parent-style-name="Standard" style:family="paragraph">
      <style:text-properties style:font-name-complex="Times New Roman" fo:font-weight="bold" style:font-weight-asian="bold" fo:language="ru" fo:country="RU"/>
    </style:style>
    <style:style style:name="P17" style:parent-style-name="Standard" style:family="paragraph">
      <style:paragraph-properties fo:text-align="center" fo:text-indent="0.4923in"/>
      <style:text-properties style:font-name-complex="Times New Roman" fo:font-weight="bold" style:font-weight-asian="bold" fo:language="ru" fo:country="RU"/>
    </style:style>
    <style:style style:name="P18" style:parent-style-name="Standard" style:family="paragraph">
      <style:paragraph-properties fo:text-align="center" fo:text-indent="0.4923in"/>
      <style:text-properties style:font-name-complex="Times New Roman" fo:font-weight="bold" style:font-weight-asian="bold" fo:language="ru" fo:country="RU"/>
    </style:style>
    <style:style style:name="P19" style:parent-style-name="Standard" style:family="paragraph">
      <style:paragraph-properties fo:text-align="center" fo:text-indent="0.4923in"/>
      <style:text-properties style:font-name-complex="Times New Roman" fo:font-weight="bold" style:font-weight-asian="bold" fo:language="ru" fo:country="RU"/>
    </style:style>
    <style:style style:name="P20" style:parent-style-name="Standard" style:family="paragraph">
      <style:paragraph-properties fo:text-align="center" fo:text-indent="0.4923in"/>
      <style:text-properties style:font-name-complex="Times New Roman" fo:font-weight="bold" style:font-weight-asian="bold" fo:language="ru" fo:country="RU"/>
    </style:style>
    <style:style style:name="P21" style:parent-style-name="Standard" style:family="paragraph">
      <style:paragraph-properties fo:text-align="center" fo:text-indent="0.4923in"/>
      <style:text-properties style:font-name-complex="Times New Roman" fo:font-weight="bold" style:font-weight-asian="bold" fo:language="ru" fo:country="RU"/>
    </style:style>
    <style:style style:name="P22" style:parent-style-name="Standard" style:family="paragraph">
      <style:paragraph-properties fo:text-align="center" fo:text-indent="0.4923in"/>
      <style:text-properties style:font-name-complex="Times New Roman" fo:font-weight="bold" style:font-weight-asian="bold" fo:language="ru" fo:country="RU"/>
    </style:style>
    <style:style style:name="P23" style:parent-style-name="Standard" style:family="paragraph">
      <style:paragraph-properties fo:text-align="center" fo:text-indent="0.4923in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24" style:parent-style-name="Standard" style:family="paragraph">
      <style:paragraph-properties fo:text-align="center" fo:text-indent="0.4923in"/>
      <style:text-properties style:font-name-complex="Times New Roman" fo:font-size="14pt" style:font-size-asian="14pt" style:font-size-complex="14pt" fo:language="ru" fo:country="RU"/>
    </style:style>
    <style:style style:name="P25" style:parent-style-name="Standard" style:family="paragraph">
      <style:paragraph-properties fo:text-align="center" fo:text-indent="0.4923in"/>
      <style:text-properties style:font-name-complex="Times New Roman" fo:font-size="14pt" style:font-size-asian="14pt" style:font-size-complex="14pt" fo:language="ru" fo:country="RU"/>
    </style:style>
    <style:style style:name="P26" style:parent-style-name="Standard" style:family="paragraph">
      <style:paragraph-properties fo:text-align="center" fo:text-indent="0.4923in"/>
      <style:text-properties style:font-name-complex="Times New Roman" fo:font-size="14pt" style:font-size-asian="14pt" style:font-size-complex="14pt" fo:language="ru" fo:country="RU"/>
    </style:style>
    <style:style style:name="P27" style:parent-style-name="Standard" style:family="paragraph">
      <style:paragraph-properties fo:text-align="center" fo:text-indent="0.4923in"/>
      <style:text-properties style:font-name-complex="Times New Roman" fo:font-size="14pt" style:font-size-asian="14pt" style:font-size-complex="14pt" fo:language="ru" fo:country="RU"/>
    </style:style>
    <style:style style:name="P28" style:parent-style-name="Standard" style:family="paragraph">
      <style:paragraph-properties fo:text-align="center" fo:text-indent="0.4923in"/>
      <style:text-properties style:font-name-complex="Times New Roman" fo:font-size="14pt" style:font-size-asian="14pt" style:font-size-complex="14pt" fo:language="ru" fo:country="RU"/>
    </style:style>
    <style:style style:name="P29" style:parent-style-name="Standard" style:family="paragraph">
      <style:paragraph-properties fo:text-align="center" fo:text-indent="0.4923in"/>
      <style:text-properties style:font-name-complex="Times New Roman" fo:font-size="14pt" style:font-size-asian="14pt" style:font-size-complex="14pt" fo:language="ru" fo:country="RU"/>
    </style:style>
    <style:style style:name="P30" style:parent-style-name="Standard" style:family="paragraph">
      <style:paragraph-properties fo:text-align="center" fo:text-indent="0.4923in"/>
      <style:text-properties style:font-name-complex="Times New Roman" fo:font-size="14pt" style:font-size-asian="14pt" style:font-size-complex="14pt" fo:language="ru" fo:country="RU"/>
    </style:style>
    <style:style style:name="P31" style:parent-style-name="Standard" style:family="paragraph">
      <style:paragraph-properties fo:text-align="center" fo:text-indent="0.4923in"/>
      <style:text-properties style:font-name-complex="Times New Roman" fo:font-size="14pt" style:font-size-asian="14pt" style:font-size-complex="14pt" fo:language="ru" fo:country="RU"/>
    </style:style>
    <style:style style:name="P32" style:parent-style-name="Standard" style:family="paragraph">
      <style:paragraph-properties fo:text-align="center" fo:text-indent="0.4923in"/>
      <style:text-properties style:font-name-complex="Times New Roman" fo:font-size="14pt" style:font-size-asian="14pt" style:font-size-complex="14pt" fo:language="ru" fo:country="RU"/>
    </style:style>
    <style:style style:name="P33" style:parent-style-name="Standard" style:family="paragraph">
      <style:paragraph-properties fo:text-align="center" fo:text-indent="0.4923in"/>
      <style:text-properties style:font-name-complex="Times New Roman" fo:font-size="14pt" style:font-size-asian="14pt" style:font-size-complex="14pt" fo:language="ru" fo:country="RU"/>
    </style:style>
    <style:style style:name="P34" style:parent-style-name="Standard" style:family="paragraph">
      <style:paragraph-properties fo:text-align="center" fo:text-indent="0.4923in"/>
      <style:text-properties style:font-name-complex="Times New Roman" fo:font-size="14pt" style:font-size-asian="14pt" style:font-size-complex="14pt" fo:language="ru" fo:country="RU"/>
    </style:style>
    <style:style style:name="P35" style:parent-style-name="Standard" style:family="paragraph">
      <style:paragraph-properties fo:text-align="end" fo:text-indent="0.4923in"/>
      <style:text-properties style:font-name-complex="Times New Roman" fo:font-size="14pt" style:font-size-asian="14pt" style:font-size-complex="14pt" fo:language="ru" fo:country="RU"/>
    </style:style>
    <style:style style:name="P36" style:parent-style-name="Standard" style:family="paragraph">
      <style:paragraph-properties fo:text-align="center" fo:text-indent="0.4923in"/>
      <style:text-properties style:font-name-complex="Times New Roman" fo:font-size="14pt" style:font-size-asian="14pt" style:font-size-complex="14pt" fo:language="ru" fo:country="RU"/>
    </style:style>
    <style:style style:name="P37" style:parent-style-name="Standard" style:family="paragraph">
      <style:paragraph-properties fo:text-align="center" fo:text-indent="0.4923in"/>
      <style:text-properties style:font-name-complex="Times New Roman" fo:font-size="14pt" style:font-size-asian="14pt" style:font-size-complex="14pt" fo:language="ru" fo:country="RU"/>
    </style:style>
    <style:style style:name="P38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 fo:language="ru" fo:country="RU"/>
    </style:style>
    <style:style style:name="P39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 fo:language="ru" fo:country="RU"/>
    </style:style>
    <style:style style:name="P40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 fo:language="ru" fo:country="RU"/>
    </style:style>
    <style:style style:name="P41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 fo:language="ru" fo:country="RU"/>
    </style:style>
    <style:style style:name="P42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 fo:language="ru" fo:country="RU"/>
    </style:style>
    <style:style style:name="P43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 fo:language="ru" fo:country="RU"/>
    </style:style>
    <style:style style:name="P44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 fo:language="ru" fo:country="RU"/>
    </style:style>
    <style:style style:name="P45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 fo:language="ru" fo:country="RU"/>
    </style:style>
    <style:style style:name="P46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 fo:language="ru" fo:country="RU"/>
    </style:style>
    <style:style style:name="P47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 fo:language="ru" fo:country="RU"/>
    </style:style>
    <style:style style:name="P48" style:parent-style-name="Standard" style:family="paragraph">
      <style:paragraph-properties fo:text-align="center" fo:text-indent="0.4923in"/>
      <style:text-properties style:font-name-complex="Times New Roman" fo:font-size="14pt" style:font-size-asian="14pt" style:font-size-complex="14pt" fo:language="ru" fo:country="RU"/>
    </style:style>
    <style:style style:name="P49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 fo:language="ru" fo:country="RU"/>
    </style:style>
    <style:style style:name="P50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 fo:language="ru" fo:country="RU"/>
    </style:style>
    <style:style style:name="P51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 fo:language="ru" fo:country="RU"/>
    </style:style>
    <style:style style:name="P52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 fo:language="ru" fo:country="RU"/>
    </style:style>
    <style:style style:name="P53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 fo:language="ru" fo:country="RU"/>
    </style:style>
    <style:style style:name="P54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 fo:language="ru" fo:country="RU"/>
    </style:style>
    <style:style style:name="P55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 fo:language="ru" fo:country="RU"/>
    </style:style>
    <style:style style:name="P56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 fo:language="ru" fo:country="RU"/>
    </style:style>
    <style:style style:name="P57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 fo:language="ru" fo:country="RU"/>
    </style:style>
    <style:style style:name="P58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 fo:language="ru" fo:country="RU"/>
    </style:style>
    <style:style style:name="P59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 fo:language="ru" fo:country="RU"/>
    </style:style>
    <style:style style:name="P60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 fo:language="ru" fo:country="RU"/>
    </style:style>
    <style:style style:name="P61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 fo:language="ru" fo:country="RU"/>
    </style:style>
    <style:style style:name="P62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 fo:language="ru" fo:country="RU"/>
    </style:style>
    <style:style style:name="P63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 fo:language="ru" fo:country="RU"/>
    </style:style>
    <style:style style:name="P64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 fo:language="ru" fo:country="RU"/>
    </style:style>
    <style:style style:name="P65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 fo:language="ru" fo:country="RU"/>
    </style:style>
    <style:style style:name="P66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 fo:language="ru" fo:country="RU"/>
    </style:style>
    <style:style style:name="P67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 fo:language="ru" fo:country="RU"/>
    </style:style>
    <style:style style:name="P68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 fo:language="ru" fo:country="RU"/>
    </style:style>
    <style:style style:name="P69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 fo:language="ru" fo:country="RU"/>
    </style:style>
    <style:style style:name="P70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 fo:language="ru" fo:country="RU"/>
    </style:style>
    <style:style style:name="P71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 fo:language="ru" fo:country="RU"/>
    </style:style>
    <style:style style:name="P72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 fo:language="ru" fo:country="RU"/>
    </style:style>
    <style:style style:name="P73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 fo:language="ru" fo:country="RU"/>
    </style:style>
    <style:style style:name="P74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 fo:language="ru" fo:country="RU"/>
    </style:style>
    <style:style style:name="P75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 fo:language="ru" fo:country="RU"/>
    </style:style>
    <style:style style:name="P76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 fo:language="ru" fo:country="RU"/>
    </style:style>
    <style:style style:name="P77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 fo:language="ru" fo:country="RU"/>
    </style:style>
    <style:style style:name="P78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 fo:language="ru" fo:country="RU"/>
    </style:style>
    <style:style style:name="P79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 fo:language="ru" fo:country="RU"/>
    </style:style>
    <style:style style:name="P80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 fo:language="ru" fo:country="RU"/>
    </style:style>
    <style:style style:name="P81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 fo:language="ru" fo:country="RU"/>
    </style:style>
    <style:style style:name="P82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 fo:language="ru" fo:country="RU"/>
    </style:style>
    <style:style style:name="P83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 fo:language="ru" fo:country="RU"/>
    </style:style>
    <style:style style:name="P84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 fo:language="ru" fo:country="RU"/>
    </style:style>
    <style:style style:name="P85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 fo:language="ru" fo:country="RU"/>
    </style:style>
    <style:style style:name="P86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 fo:language="ru" fo:country="RU"/>
    </style:style>
    <style:style style:name="P87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 fo:language="ru" fo:country="RU"/>
    </style:style>
    <style:style style:name="P88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 fo:language="ru" fo:country="RU"/>
    </style:style>
    <style:style style:name="P89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 fo:language="ru" fo:country="RU"/>
    </style:style>
    <style:style style:name="P90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 fo:language="ru" fo:country="RU"/>
    </style:style>
    <style:style style:name="P91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 fo:language="ru" fo:country="RU"/>
    </style:style>
    <style:style style:name="P92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 fo:language="ru" fo:country="RU"/>
    </style:style>
    <style:style style:name="P93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 fo:language="ru" fo:country="RU"/>
    </style:style>
    <style:style style:name="P94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 fo:language="ru" fo:country="RU"/>
    </style:style>
    <style:style style:name="P95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 fo:language="ru" fo:country="RU"/>
    </style:style>
    <style:style style:name="P96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 fo:language="ru" fo:country="RU"/>
    </style:style>
    <style:style style:name="P97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 fo:language="ru" fo:country="RU"/>
    </style:style>
    <style:style style:name="P98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 fo:language="ru" fo:country="RU"/>
    </style:style>
    <style:style style:name="P99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 fo:language="ru" fo:country="RU"/>
    </style:style>
    <style:style style:name="P100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 fo:language="ru" fo:country="RU"/>
    </style:style>
    <style:style style:name="P101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 fo:language="ru" fo:country="RU"/>
    </style:style>
    <style:style style:name="P102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 fo:language="ru" fo:country="RU"/>
    </style:style>
    <style:style style:name="P103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 fo:language="ru" fo:country="RU"/>
    </style:style>
    <style:style style:name="P104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 fo:language="ru" fo:country="RU"/>
    </style:style>
    <style:style style:name="P105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 fo:language="ru" fo:country="RU"/>
    </style:style>
    <style:style style:name="P106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 fo:language="ru" fo:country="RU"/>
    </style:style>
    <style:style style:name="P107" style:parent-style-name="Standard" style:family="paragraph">
      <style:paragraph-properties fo:text-align="justify" fo:text-indent="0.4923in"/>
    </style:style>
    <style:style style:name="T10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</office:automatic-styles>
  <office:body>
    <office:text text:use-soft-page-breaks="true">
      <text:p text:style-name="P1">Муниципальное бюджетное дошкольное образовательное учреждение<text:s/></text:p>
      <text:p text:style-name="P2">«ДЕТСКИЙ САД № 2 «РОМАШКА» ПОС.ЧИРИ-ЮРТ</text:p>
      <text:p text:style-name="P3">ШАЛИНСКОГО МУНИЦИПАЛЬНОГО РАЙОНА»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Консультация</text:p>
      <text:p text:style-name="P24">«Как воспитать маленького патриота»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 text:c="84"/>Подготовила:</text:p>
      <text:p text:style-name="P35">Старший воспитатель<text:s/></text:p>
      <text:p text:style-name="P36"><text:s text:c="86"/>Успанова Х.Л.</text:p>
      <text:p text:style-name="P37"><text:s text:c="80"/>26.11.2022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пос. Чири-Юрт – 2022 г.</text:p>
      <text:soft-page-break/>
      <text:p text:style-name="P49">В.В. Сухомлинский утверждал, что детство – <text:s/>это каждодневное открытие мира и поэтому надо сделать так, чтобы оно стало, прежде всего, познанием человека и Отечества, их красоты и величия.</text:p>
      <text:p text:style-name="P50"/>
      <text:p text:style-name="P51">Воспитание маленького патриота начинается с самого близкого для него – родного дома, улицы, где он живет, детского сада.</text:p>
      <text:p text:style-name="P52"/>
      <text:p text:style-name="P53">* Обращайте внимание ребенка на красоту родного города</text:p>
      <text:p text:style-name="P54"/>
      <text:p text:style-name="P55">* Во время прогулки расскажите, что находится на вашей улице, поговорите о значении каждого объекта.</text:p>
      <text:p text:style-name="P56"/>
      <text:p text:style-name="P57">* Дайте представление о работе общественных учреждений: почты, магазина, библиотеки и т.д. Понаблюдайте за работой сотрудников этих учреждений, отметьте ценность их труда.</text:p>
      <text:p text:style-name="P58"/>
      <text:p text:style-name="P59">* Вместе с ребенком принимайте участие в труде по благоустройству и озеленению своего двора.</text:p>
      <text:p text:style-name="P60"/>
      <text:p text:style-name="P61">* Расширяйте собственный кругозор</text:p>
      <text:p text:style-name="P62"/>
      <text:p text:style-name="P63">* Учите ребенка правильно оценивать свои поступки и поступки других людей.</text:p>
      <text:p text:style-name="P64"/>
      <text:p text:style-name="P65">* Читайте ему книги о родине, ее героях, о традициях, культуре своего народа</text:p>
      <text:p text:style-name="P66"/>
      <text:p text:style-name="P67">* Поощряйте ребенка за стремление поддерживать порядок, примерное поведение в общественных местах.<text:s/></text:p>
      <text:p text:style-name="P68"/>
      <text:p text:style-name="P69">КАК<text:s/>ВОСПИТАТЬ МАЛЕНЬКОГО ПАТРИОТА?<text:s/></text:p>
      <text:p text:style-name="P70"/>
      <text:p text:style-name="P71">Содержание патриотического воспитания дошкольников:<text:s/></text:p>
      <text:p text:style-name="P72"/>
      <text:p text:style-name="P73">* приобщение детей к культурному наследию, праздникам, традициям, народно-прикладному искусству, устному народному творчеству, музыкальному фольклору, народным играм.<text:s/></text:p>
      <text:p text:style-name="P74"/>
      <text:p text:style-name="P75">* знакомство с семьёй, ее историей, родственниками, семейными традициям, составление родословной; с детским садом его ребятами, взрослыми, играми, игрушками, традициями; с городом, селом, его историей, гербом, традициями, выдающимися горожанами, селянами прошлого и настоящего времени, достопримечательностями;<text:s/></text:p>
      <text:p text:style-name="P76"/>
      <text:p text:style-name="P77">* проведение целевых наблюдений за состоянием объектов в разные сезоны года, организация сезонного земледельческого труда в природе, посев цветов, овощей, посадка кустов, деревьев и другое;<text:s/></text:p>
      <text:p text:style-name="P78"/>
      <text:p text:style-name="P79">* организация творческой, продуктивной, игровой деятельности детей, в которой ребенок проявляет сочувствие, заботу о человеке, растениях, животных в разные сезоны года в связи с приспособлением к новым жизненным условиям<text:s/>и ежедневно, по необходимости.<text:s/></text:p>
      <text:p text:style-name="P80"/>
      <text:p text:style-name="P81">Советы родителям.</text:p>
      <text:p text:style-name="P82"/>
      <text:p text:style-name="P83">Как приобщить детей к нравственно – патриотическому воспитанию?</text:p>
      <text:p text:style-name="P84"/>
      <text:p text:style-name="P85">1. Приучайте ребенка бережно относиться к вещам, игрушкам, книгам.</text:p>
      <text:p text:style-name="P86"/>
      <text:p text:style-name="P87"><text:s/>Объясните ему, что в каждую вещь вложен труд многих людей. Бережному отношению к книгам, способствуйте развитию интереса к содержанию. Сходите с ребенком в библиотеку и посмотрите, как там хранят книги. Этот игровой прием «как в библиотеке» поможет приучить ребенка к бережному отношению к книге.</text:p>
      <text:p text:style-name="P88"/>
      <text:p text:style-name="P89">2.Дошкольники очень рано начинают проявлять интерес к истории страны, края.</text:p>
      <text:p text:style-name="P90"/>
      <text:p text:style-name="P91">Если в городе есть памятники, организуйте к ним экскурсии и расскажите все, что вы знаете, о том, как чтят память погибших. По нашей стране и по всему миру можно совершать увлекательные путешествия по глобусу, картам и фотографиям.</text:p>
      <text:p text:style-name="P92"/>
      <text:p text:style-name="P93">3. Если у ребенка есть строительный материал, можно предложить ему построить дом</text:p>
      <text:p text:style-name="P94"/>
      <text:p text:style-name="P95">Когда дом построен, поиграйте с ребенком в «новоселье», помогите разместить кукол, зайчиков, мишек. Посмотрите, прочно ли построен дом, красив ли, удобен ли для жилья.</text:p>
      <text:p text:style-name="P96"/>
      <text:p text:style-name="P97"><text:s/>4. Воспитывайте у ребенка уважительно-бережное отношение <text:s/>к хлебу.</text:p>
      <text:p text:style-name="P98"/>
      <text:p text:style-name="P99">Понаблюдайте за тем, как привозят и разгружают хлеб. Расскажите, как выращивают хлеб, сколько труда в него вложено вмести с ребенком посушите остатки хлеба, сделайте сухарики.</text:p>
      <text:p text:style-name="P100"/>
      <text:p text:style-name="P101"><text:s/>5. Расскажите ребенку о своей работе: что вы делаете. Какую пользу приносит ваш труд людям.Расскажите, что вам нравится в вашем труде.</text:p>
      <text:p text:style-name="P102"/>
      <text:p text:style-name="P103">6. Возвращаясь с ребенком из детского сада, предложите ему поиграть в игру « Кто больше заметит интересного?», «Давай рассказывать друг другу, кто больше заметит интересного на нашей улице»</text:p>
      <text:p text:style-name="P104"/>
      <text:p text:style-name="P105">Я вижу, что машины убирают улицу. А что ты видишь?» игра учит<text:s/><text:soft-page-break/>наблюдательности, помогает формировать представления об окружающем. Дома предложите ребенку нарисовать, что больше всего понравилось.</text:p>
      <text:p text:style-name="P106"/>
      <text:p text:style-name="P107"><text:span text:style-name="T108"><text:s/>7. Любовь к Родине – это любовь к природе родного края.Общение с природой делает человека более чутким, отзывчивым. Зимой на лыжах, летом на велосипеде или пешком, полезно отправиться с ребенком в лес, чтобы полюбоваться его красотой, журчанием ручья, пением птиц. Воспитывая любовь к родному краю, важно приучать ребенка беречь природу, охранять ее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12-02T09:13:00Z</meta:creation-date>
    <dc:date>2022-12-02T09:13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4" meta:paragraph-count="9" meta:word-count="707" meta:character-count="4728" meta:row-count="33" meta:non-whitespace-character-count="4030"/>
  </office:meta>
</office:document-meta>
</file>